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Verdana" svg:font-family="DAAAAA+Verdana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Preformatted_20_Text" style:master-page-name="">
      <style:paragraph-properties fo:margin-left="1cm" fo:margin-right="0cm" fo:margin-top="0cm" fo:margin-bottom="0cm" style:contextual-spacing="false" fo:text-indent="0cm" style:auto-text-indent="false" style:page-number="auto"/>
      <style:text-properties style:font-name="Verdana" fo:font-size="12pt" style:font-size-asian="12pt" style:font-size-complex="12pt"/>
    </style:style>
    <style:style style:name="P17" style:family="paragraph" style:parent-style-name="Preformatted_20_Text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s" fo:country="AR"/>
    </style:style>
    <style:style style:name="T6" style:family="text">
      <style:text-properties fo:language="es" fo:country="AR" fo:font-weight="bold" style:font-weight-asian="bold"/>
    </style:style>
    <style:style style:name="T7" style:family="text">
      <style:text-properties fo:language="es" fo:country="AR" style:text-underline-style="solid" style:text-underline-width="auto" style:text-underline-color="font-color" fo:font-weight="bold" style:font-weight-asian="bold"/>
    </style:style>
    <style:style style:name="T8" style:family="text">
      <style:text-properties fo:language="es" fo:country="AR" style:text-underline-style="none" fo:font-weight="normal" style:font-weight-asian="normal" style:font-weight-complex="normal"/>
    </style:style>
    <style:style style:name="T9" style:family="text">
      <style:text-properties style:font-name="Verdana" style:font-name-asian="DAAAAA+Verdana" style:font-name-complex="DAAAAA+Verdana"/>
    </style:style>
    <style:style style:name="T10" style:family="text">
      <style:text-properties style:font-name="Verdana" fo:language="es" fo:country="AR" style:text-underline-style="none" fo:font-weight="normal" style:font-name-asian="DAAAAA+Verdana" style:font-weight-asian="normal" style:font-name-complex="DAAAAA+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3"> 28 de julio de 2016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CPN Carlos Alcides Fascendini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6">Ref.:</text:span><text:span text:style-name="T5"> </text:span><text:span text:style-name="T7">Expte. Nº 31307 CD - Proyecto de Ley:</text:span><text:span text:style-name="T8"> </text:span><text:span text:style-name="T10">por el cual se modifica el Artículo Nº 2 de </text:span><text:span text:style-name="T9">la Ley Nº 11.959 (donación de dos lotes de terrenos para la radicación de unidades habitacionales a la Municipalidad de Casilda, departamento Caseros).</text:span></text:p>
      <text:p text:style-name="P13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4"/>
      <text:p text:style-name="P12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Modifícase el Artículo Nº 2 de la Ley Provincial N° 11959 el que queda de la siguiente forma: </text:p>
      <text:p text:style-name="P16"/>
      <text:p text:style-name="P17">“Artículo 2: La donación se efectúa con el cargo de que la Municipalidad de Casilda destine los inmuebles identificados en el artículo 1° a la radicación de unidades habitacionales.” </text:p>
      <text:p text:style-name="P15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2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4">28 </text:span>de julio de 2016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AAAAA+Verdana" svg:font-family="DAAAAA+Verdana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7</meta:editing-cycles>
    <meta:print-date>2016-08-02T10:18:35.239521913</meta:print-date>
    <dc:date>2016-08-02T10:18:38.526670879</dc:date>
    <meta:document-statistic meta:table-count="2" meta:image-count="1" meta:object-count="0" meta:page-count="2" meta:paragraph-count="18" meta:word-count="181" meta:character-count="1064" meta:non-whitespace-character-count="884"/>
    <meta:template xlink:type="simple" xlink:actuate="onRequest" xlink:title="Predeterminado" xlink:href="../../../../../../../../Escritorio/Datos%20de%20programa/LibreOffice/3/user/template/Predeterminado.ott" meta:date="2012-10-05T11:34:51.790000000"/>
  </office:meta>
</office:document-meta>
</file>